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Google Sans" svg:font-family="Google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2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3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6" style:parent-style-name="Domyślnaczcionkaakapitu" style:family="text">
      <style:text-properties style:font-name-asian="Times New Roman" style:font-name-complex="Times New Roman" fo:color="#0A0A0A"/>
    </style:style>
    <style:style style:name="P7" style:parent-style-name="Standard" style:family="paragraph">
      <style:paragraph-properties fo:widows="2" fo:orphans="2"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8" style:parent-style-name="Standard" style:family="paragraph">
      <style:paragraph-properties fo:widows="2" fo:orphans="2" fo:text-align="center"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9" style:parent-style-name="Standard" style:family="paragraph">
      <style:paragraph-properties fo:widows="2" fo:orphans="2" fo:text-align="center"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7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  <style:text-properties style:font-name-asian="Google Sans" style:font-name-complex="Google Sans" fo:color="#0A0A0A"/>
    </style:style>
    <style:style style:name="P28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imes New Roman" style:font-name-complex="Times New Roman" fo:color="#0A0A0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6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38" style:parent-style-name="Domyślnaczcionkaakapitu" style:family="text">
      <style:text-properties style:font-name-asian="Times New Roman" style:font-name-complex="Times New Roman" fo:color="#0A0A0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4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8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60" style:parent-style-name="Domyślnaczcionkaakapitu" style:family="text">
      <style:text-properties style:font-name-asian="Times New Roman" style:font-name-complex="Times New Roman" fo:color="#0A0A0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6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6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6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65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67" style:parent-style-name="Domyślnaczcionkaakapitu" style:family="text">
      <style:text-properties style:font-name-asian="Times New Roman" style:font-name-complex="Times New Roman" fo:color="#0A0A0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6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9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81" style:parent-style-name="Domyślnaczcionkaakapitu" style:family="text">
      <style:text-properties style:font-name-asian="Times New Roman" style:font-name-complex="Times New Roman" fo:color="#0A0A0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8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0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92" style:parent-style-name="Domyślnaczcionkaakapitu" style:family="text">
      <style:text-properties style:font-name-asian="Times New Roman" style:font-name-complex="Times New Roman" fo:color="#0A0A0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9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2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04" style:parent-style-name="Domyślnaczcionkaakapitu" style:family="text">
      <style:text-properties style:font-name-asian="Times New Roman" style:font-name-complex="Times New Roman" fo:color="#0A0A0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10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10" style:parent-style-name="Domyślnaczcionkaakapitu" style:family="text">
      <style:text-properties style:font-name-asian="Times New Roman" style:font-name-complex="Times New Roman" fo:color="#0A0A0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12" style:parent-style-name="Domyślnaczcionkaakapitu" style:family="text">
      <style:text-properties style:font-name-asian="Times New Roman" style:font-name-complex="Times New Roman" fo:color="#0A0A0A"/>
    </style:style>
    <style:style style:name="P113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15" style:parent-style-name="Domyślnaczcionkaakapitu" style:family="text">
      <style:text-properties style:font-name-asian="Times New Roman" style:font-name-complex="Times New Roman" fo:color="#0A0A0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11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1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1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20" style:parent-style-name="Standard" style:family="paragraph">
      <style:paragraph-properties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2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25" style:parent-style-name="Domyślnaczcionkaakapitu" style:family="text">
      <style:text-properties style:font-name-asian="Times New Roman" style:font-name-complex="Times New Roman" fo:color="#0A0A0A"/>
    </style:style>
    <style:style style:name="P12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28" style:parent-style-name="Domyślnaczcionkaakapitu" style:family="text">
      <style:text-properties style:font-name-asian="Times New Roman" style:font-name-complex="Times New Roman" fo:color="#0A0A0A"/>
    </style:style>
    <style:style style:name="P129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0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1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2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3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4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5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6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7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8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9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0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1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2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3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46" style:parent-style-name="Domyślnaczcionkaakapitu" style:family="text">
      <style:text-properties style:font-name-asian="Times New Roman" style:font-name-complex="Times New Roman" fo:color="#0A0A0A"/>
    </style:style>
    <style:style style:name="P14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49" style:parent-style-name="Domyślnaczcionkaakapitu" style:family="text">
      <style:text-properties style:font-name-asian="Times New Roman" style:font-name-complex="Times New Roman" fo:color="#0A0A0A"/>
    </style:style>
    <style:style style:name="P15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52" style:parent-style-name="Domyślnaczcionkaakapitu" style:family="text">
      <style:text-properties style:font-name-asian="Times New Roman" style:font-name-complex="Times New Roman" fo:color="#0A0A0A"/>
    </style:style>
    <style:style style:name="P15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55" style:parent-style-name="Domyślnaczcionkaakapitu" style:family="text">
      <style:text-properties style:font-name-asian="Times New Roman" style:font-name-complex="Times New Roman" fo:color="#0A0A0A"/>
    </style:style>
    <style:style style:name="T156" style:parent-style-name="Domyślnaczcionkaakapitu" style:family="text">
      <style:text-properties style:font-name-asian="Times New Roman" style:font-name-complex="Times New Roman" fo:color="#0A0A0A"/>
    </style:style>
    <style:style style:name="T157" style:parent-style-name="Domyślnaczcionkaakapitu" style:family="text">
      <style:text-properties style:font-name-asian="Times New Roman" style:font-name-complex="Times New Roman" fo:color="#0A0A0A"/>
    </style:style>
    <style:style style:name="P158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60" style:parent-style-name="Domyślnaczcionkaakapitu" style:family="text">
      <style:text-properties style:font-name-asian="Times New Roman" style:font-name-complex="Times New Roman" fo:color="#0A0A0A"/>
    </style:style>
    <style:style style:name="T16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P162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6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164" style:parent-style-name="Domyślnaczcionkaakapitu" style:family="text">
      <style:text-properties style:font-name-asian="Times New Roman" style:font-name-complex="Times New Roman" fo:color="#0A0A0A"/>
    </style:style>
    <style:style style:name="T165" style:parent-style-name="Domyślnaczcionkaakapitu" style:family="text">
      <style:text-properties style:font-name-asian="Times New Roman" style:font-name-complex="Times New Roman" fo:color="#0A0A0A"/>
    </style:style>
    <style:style style:name="P16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67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69" style:parent-style-name="Domyślnaczcionkaakapitu" style:family="text">
      <style:text-properties style:font-name-asian="Times New Roman" style:font-name-complex="Times New Roman" fo:color="#0A0A0A"/>
    </style:style>
    <style:style style:name="T17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171" style:parent-style-name="Domyślnaczcionkaakapitu" style:family="text">
      <style:text-properties style:font-name-asian="Times New Roman" style:font-name-complex="Times New Roman" fo:color="#0A0A0A"/>
    </style:style>
    <style:style style:name="T172" style:parent-style-name="Domyślnaczcionkaakapitu" style:family="text">
      <style:text-properties style:font-name-asian="Times New Roman" style:font-name-complex="Times New Roman" fo:color="#0A0A0A"/>
    </style:style>
    <style:style style:name="T173" style:parent-style-name="Domyślnaczcionkaakapitu" style:family="text">
      <style:text-properties style:font-name-asian="Times New Roman" style:font-name-complex="Times New Roman" fo:color="#0A0A0A"/>
    </style:style>
    <style:style style:name="P174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75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77" style:parent-style-name="Domyślnaczcionkaakapitu" style:family="text">
      <style:text-properties style:font-name-asian="Times New Roman" style:font-name-complex="Times New Roman" fo:color="#0A0A0A"/>
    </style:style>
    <style:style style:name="T178" style:parent-style-name="Domyślnaczcionkaakapitu" style:family="text">
      <style:text-properties style:font-name-asian="Times New Roman" style:font-name-complex="Times New Roman" fo:color="#0A0A0A"/>
    </style:style>
    <style:style style:name="T179" style:parent-style-name="Domyślnaczcionkaakapitu" style:family="text">
      <style:text-properties style:font-name-asian="Times New Roman" style:font-name-complex="Times New Roman" fo:color="#0A0A0A"/>
    </style:style>
    <style:style style:name="T180" style:parent-style-name="Domyślnaczcionkaakapitu" style:family="text">
      <style:text-properties style:font-name-asian="Times New Roman" style:font-name-complex="Times New Roman" fo:color="#0A0A0A"/>
    </style:style>
    <style:style style:name="T181" style:parent-style-name="Domyślnaczcionkaakapitu" style:family="text">
      <style:text-properties style:font-name-asian="Times New Roman" style:font-name-complex="Times New Roman" fo:color="#0A0A0A"/>
    </style:style>
    <style:style style:name="P182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83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8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86" style:parent-style-name="Domyślnaczcionkaakapitu" style:family="text">
      <style:text-properties style:font-name-asian="Times New Roman" style:font-name-complex="Times New Roman" fo:color="#0A0A0A"/>
    </style:style>
    <style:style style:name="P18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89" style:parent-style-name="Domyślnaczcionkaakapitu" style:family="text">
      <style:text-properties style:font-name-asian="Times New Roman" style:font-name-complex="Times New Roman" fo:color="#0A0A0A"/>
    </style:style>
    <style:style style:name="P19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19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9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9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9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9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97" style:parent-style-name="Standard" style:family="paragraph">
      <style:paragraph-properties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98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style="italic" style:font-style-asian="italic" style:font-style-complex="italic" fo:color="#0A0A0A"/>
    </style:style>
    <style:style style:name="P199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style="italic" style:font-style-asian="italic" style:font-style-complex="italic" fo:color="#0A0A0A"/>
    </style:style>
    <style:style style:name="P200" style:parent-style-name="Standard" style:family="paragraph">
      <style:paragraph-properties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201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203" style:parent-style-name="Domyślnaczcionkaakapitu" style:family="text">
      <style:text-properties style:font-name-asian="Times New Roman" style:font-name-complex="Times New Roman" fo:color="#0A0A0A"/>
    </style:style>
    <style:style style:name="P204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205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2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2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222" style:parent-style-name="Domyślnaczcionkaakapitu" style:family="text">
      <style:text-properties style:font-name-asian="Times New Roman" style:font-name-complex="Times New Roman" fo:color="#0A0A0A"/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P22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2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226" style:parent-style-name="Domyślnaczcionkaakapitu" style:family="text">
      <style:text-properties style:font-name-asian="Times New Roman" style:font-name-complex="Times New Roman" fo:color="#0A0A0A"/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228" style:parent-style-name="Domyślnaczcionkaakapitu" style:family="text">
      <style:text-properties style:font-name-asian="Times New Roman" style:font-name-complex="Times New Roman" fo:color="#0A0A0A"/>
    </style:style>
    <style:style style:name="P229" style:parent-style-name="Standard" style:family="paragraph">
      <style:paragraph-properties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230" style:parent-style-name="Standard" style:family="paragraph">
      <style:paragraph-properties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REGULAMIN PRZYZNAWANIA TYTUŁU HONOROWEGO</text:p>
      <text:p text:style-name="P2"><text:s/>„LUBUSZANKA PAMIĘCI”</text:p>
      <text:p text:style-name="P3"/>
      <text:p text:style-name="P4"><text:span text:style-name="T5">Dotyczy:</text:span><text:span text:style-name="T6"> projekt „Lubuszanki – kobiety w historii naszego regionu”</text:span></text:p>
      <text:p text:style-name="P7"/>
      <text:p text:style-name="P8">§ 1.</text:p>
      <text:p text:style-name="P9">Postanowienia ogólne</text:p>
      <text:p text:style-name="P10">1. Regulamin określa zasady i tryb przyznawania tytułu honorowego „Lubuszanka Pamięci”, zwanego dalej „Tytułem”.</text:p>
      <text:p text:style-name="P11">2. Tytuł ma charakter honorowy i nie wiąże się z przyznaniem nagrody finansowej ani rzeczowej.</text:p>
      <text:p text:style-name="P12">3. Tytuł przyznawany jest jako uhonorowanie kobiet, które poprzez swoją działalność, postawę lub dorobek wniosły istotny wkład w historię, rozwój, kulturę, naukę, życie społeczne lub tożsamość regionu lubuskiego.</text:p>
      <text:p text:style-name="P13">4. Tytuł honorowy „Lubuszanka Pamięci” jest wyrazem najwyższego wyróżnienia za działalność na rzecz województwa lubuskiego i ma na celu:</text:p>
      <text:p text:style-name="P14">a.uhonorowanie nieżyjących kobiet związanych z terenem obecnego województwa lubuskiego,</text:p>
      <text:p text:style-name="P15">b.docenienie ich trwałego i ponadczasowego wkładu w rozwój regionu,</text:p>
      <text:p text:style-name="P16">c.podkreślenie ciągłości osiągnięć, które wywarły pozytywny wpływ na społeczności lokalne,</text:p>
      <text:p text:style-name="P17">d.promowanie postaw będących inspiracją dla kolejnych pokoleń,</text:p>
      <text:p text:style-name="P18">e.upowszechnianie wiedzy o kobietach, które łączyły społeczność, integrowały środowiska oraz prowadziły działalność zawodową i społeczną na rzecz regionu.</text:p>
      <text:p text:style-name="P19">5. Inicjatorami projektu „Lubuszanki – kobiety w historii naszego regionu” są:</text:p>
      <text:p text:style-name="P20">Mariusz Biniewski – Lubuski Kurator Oświaty oraz Rada Kobiet Województwa Lubuskiego.</text:p>
      <text:p text:style-name="P21">6. Organizatorami przyznawania Tytułu są:</text:p>
      <text:p text:style-name="P22">a.Marszałek Województwa Lubuskiego,</text:p>
      <text:p text:style-name="P23">b.Lubuski Kurator Oświaty,</text:p>
      <text:p text:style-name="P24">c.Rada Kobiet Województwa Lubuskiego,</text:p>
      <text:p text:style-name="P25">d.Lubuska Rada Edukacji Regionalnej i Historycznej przy Lubuskim Kuratorze Oświaty,<text:line-break/>zwane dalej łącznie „Organizatorami”,</text:p>
      <text:p text:style-name="P26">e. Stowarzyszenie Kultura Pomaga, ul. Gorzowska 37, 66-421 Santok</text:p>
      <text:p text:style-name="P27"/>
      <text:p text:style-name="P28"><text:span text:style-name="T29">§ 2.</text:span><text:span text:style-name="T30"><text:line-break/></text:span><text:span text:style-name="T31">Charakter Tytułu</text:span></text:p>
      <text:p text:style-name="P32">1. Tytuł „Lubuszanka” <text:s/>w I edycji przyznawany jest wyłącznie pośmiertnie.</text:p>
      <text:p text:style-name="P33">2. Tytuł może być przyznany kobiecie:</text:p>
      <text:p text:style-name="P34">a. obywatelce polskiej;</text:p>
      <text:soft-page-break/>
      <text:p text:style-name="P35">b. związanej z regionem lubuskim poprzez wieloletnią działalność i znaczący wkład w jego rozwój.</text:p>
      <text:p text:style-name="P36"><text:span text:style-name="T37">§ 3.</text:span><text:span text:style-name="T38"><text:line-break/></text:span><text:span text:style-name="T39">Zgłaszanie kandydatur</text:span></text:p>
      <text:p text:style-name="P40">1. Kandydatury do Tytułu mogą zgłaszać:</text:p>
      <text:p text:style-name="P41">a. osoby fizyczne,</text:p>
      <text:p text:style-name="P42">b. instytucje,</text:p>
      <text:p text:style-name="P43">c. organizacje społeczne, naukowe, kulturalne, edukacyjne,</text:p>
      <text:p text:style-name="P44">d. samorządy uczniowskie i studenckie,</text:p>
      <text:p text:style-name="P45">e. inne</text:p>
      <text:p text:style-name="P46">1. Wniosek powinien zawierać:</text:p>
      <text:p text:style-name="P47">a. imię i nazwisko kandydatki;</text:p>
      <text:p text:style-name="P48">b. datę i miejsce urodzenia oraz śmierci;</text:p>
      <text:p text:style-name="P49">c. krótki biogram kandydatki;</text:p>
      <text:p text:style-name="P50">d. uzasadnienie wskazujące na trwałość i ponadczasowość osiągnięć oraz opis działalności</text:p>
      <text:p text:style-name="P51">i znaczenia dla regionulubuskiego;</text:p>
      <text:p text:style-name="P52">e. <text:s/>wnioskodawcy (imię i nazwisko lub nazwa, adres e-mail);</text:p>
      <text:p text:style-name="P53">f. opcjonalnie – materiały źródłowe lub rekomendacje.</text:p>
      <text:p text:style-name="P54">1. Wzór wniosku stanowi załącznik nr 1 do Regulaminu.</text:p>
      <text:p text:style-name="P55">2. Wnioski I edycji składa się w formie elektronicznej, w terminie-od ogłoszenia publicznego</text:p>
      <text:p text:style-name="P56">do dnia 31 marca 2026 r., na adres e-mail: stowarzyszenie.kulturapomaga@gmail.com, wskazany w ogłoszeniu Organizatorów.</text:p>
      <text:p text:style-name="P57">3, Forma i sposób przekazywania dokumentów<text:line-break/>a. przesyłanie dokumentów w formie skanów w wysokiej jakości, zapewniających czytelność treści, pieczątek i podpisów.<text:line-break/>4. Wymagania techniczne dla skanów:<text:line-break/>a. minimalna rozdzielczość: 300 DPI,<text:line-break/>dokument powinien być kompletny (bez uciętych marginesów), o odpowiedniej ostrości i bez silnych cieni/odblasków,<text:line-break/>b. zalecany tryb: skala szarości lub kolor (jeśli dokument zawiera istotne elementy kolorystyczne).<text:line-break/>Akceptowane formaty plików: PDF, JPG/JPEG, PNG.<text:line-break/>dla dokumentów wielostronicowych preferowany jest jeden plik PDF zamiast wielu zdjęć,<text:line-break/>w przypadku JPG/PNG prosimy o zachowanie jakości bez nadmiernej kompresji.<text:line-break/>5. Sposób przekazania dokumentów (jedna z opcji):<text:line-break/>a) wszystkie pliki spakowane do jednego archiwum ZIP, albo<text:line-break/><text:s/>link do dokumentów w chmurze (np. OneDrive/Google Drive/Dropbox).<text:line-break/>6. Łączny rozmiar przesyłanych plików nie powinien przekraczać 15 MB (łącznie).<text:line-break/><text:s/>przypadku udostępnienia przez chmurę prosimy, aby link był aktywny przez co najmniej 2 miesiące od daty przesłania.<text:line-break/>Jeśli dokumenty nie spełnią powyższych wymagań (np. zbyt niska jakość, brak stron, niedostępny link), możemy poprosić o ponowne przesłanie.</text:p>
      <text:soft-page-break/>
      <text:p text:style-name="P58"><text:span text:style-name="T59">§ 4.</text:span><text:span text:style-name="T60"><text:line-break/></text:span><text:span text:style-name="T61">Weryfikacja wniosków</text:span></text:p>
      <text:p text:style-name="P62">1. Organizatorzy dokonują weryfikacji formalnej wniosków.</text:p>
      <text:p text:style-name="P63">2. W przypadku stwierdzenia braków formalnych Organizatorzy mogą wezwać wnioskodawcę do ich uzupełnienia w wyznaczonym terminie.</text:p>
      <text:p text:style-name="P64">3. Wnioski nieuzupełnione w terminie pozostawia się bez rozpatrzenia.</text:p>
      <text:p text:style-name="P65"><text:span text:style-name="T66">§ 5.</text:span><text:span text:style-name="T67"><text:line-break/></text:span><text:span text:style-name="T68">Komisja ds. przyznania Tytułu</text:span></text:p>
      <text:p text:style-name="P69">1. Oceny kandydatur dokonuje Komisja ds. przyznania Tytułu honorowego <text:s/>Lubuszanka Pamięci”, zwana dalej „Komisją”.</text:p>
      <text:p text:style-name="P70">2. Komisję powołują Organizatorzy.</text:p>
      <text:p text:style-name="P71">3. Skład Komisji jest następujący:</text:p>
      <text:p text:style-name="P72">a. 2 przedstawicieli wskazanych przez Marszałka Województwa Lubuskiego;</text:p>
      <text:p text:style-name="P73">b. 2 <text:s/>przedstawicieli Kuratorium Oświaty w Gorzowie Wielkopolskim wskazanych przez Lubuskiego Kuratora Oświaty;</text:p>
      <text:p text:style-name="P74">c. 2 przedstawicielki Rady Kobiet Województwa Lubuskiego;</text:p>
      <text:p text:style-name="P75">d. 2 przedstawicieli Lubuskiej Rady Edukacji Regionalnej i Historycznej.</text:p>
      <text:p text:style-name="P76">e. 1 przedstawiciel Stowarzyszenia Kultura Pomaga.</text:p>
      <text:p text:style-name="P77">1. Skład osobowy Komisji ogłaszany jest przez Organizatorów.</text:p>
      <text:p text:style-name="P78">2. Członek Komisji podlega wyłączeniu z oceny kandydatury w przypadku wystąpienia konfliktu interesów.</text:p>
      <text:p text:style-name="P79"><text:span text:style-name="T80">§ 6.</text:span><text:span text:style-name="T81"><text:line-break/></text:span><text:span text:style-name="T82">Tryb pracy Komisji</text:span></text:p>
      <text:p text:style-name="P83">1. Komisja obraduje na posiedzeniach zwoływanych przez Organizatorów.</text:p>
      <text:p text:style-name="P84">2. Posiedzenia Komisji są niejawne.</text:p>
      <text:p text:style-name="P85">3. Komisja podejmuje decyzje w głosowaniu jawnym zwykłą większością głosów,</text:p>
      <text:p text:style-name="P86">w obecności co najmniej 3/4 składu członków Komisji.</text:p>
      <text:p text:style-name="P87">4. Komisja wybiera jedną lub więcej kandydatek do wyróżnienia Tytułem w danej edycji.</text:p>
      <text:p text:style-name="P88">5. Komisja zastrzega sobie prawo do nieprzyznania Tytułu w danym roku.</text:p>
      <text:p text:style-name="P89">6. Komisja rozpatruje i opiniuje wnioski I edycji w terminie do 15 kwietnia 2026 r.</text:p>
      <text:p text:style-name="P90"><text:span text:style-name="T91">§ 7.</text:span><text:span text:style-name="T92"><text:line-break/></text:span><text:span text:style-name="T93">Przyznanie i ogłoszenie Tytułu</text:span></text:p>
      <text:p text:style-name="P94">1. Tytuł przyznawany jest na podstawie decyzji Komisji.</text:p>
      <text:p text:style-name="P95">2. Osoba uhonorowana otrzymuje tytuł „Lubuszanka Pamięci”.</text:p>
      <text:p text:style-name="P96">3. Ogłoszenie wyników na stronie internetowej Organizatorów.</text:p>
      <text:soft-page-break/>
      <text:p text:style-name="P97">4. Oficjalne ogłoszenie wyników oraz nadanie Tytułu w I edycji następuje podczas uroczystego Kongresu Kobiet, który odbędzie się 24 maja 2026 r. w Gorzowie Wielkopolskim. Wydarzenie poprzedzone jest prezentacją zasług osoby uhonorowanej.</text:p>
      <text:p text:style-name="P98">5. Dokumentem potwierdzającym przyznanie wyróżnienia jest Akt nadania.</text:p>
      <text:p text:style-name="P99">6. Wręczenia Aktu nadania dokonują wspólnie Marszałek Województwa Lubuskiego</text:p>
      <text:p text:style-name="P100">oraz Lubuski Kurator Oświaty.</text:p>
      <text:p text:style-name="P101">7. Akt nadania przekazuje się na ręce wnioskodawcy lub innej osoby/instytucji wskazanej we wniosku.</text:p>
      <text:p text:style-name="P102"><text:span text:style-name="T103">§ 8.</text:span><text:span text:style-name="T104"><text:line-break/></text:span><text:span text:style-name="T105">Dane osobowe</text:span></text:p>
      <text:p text:style-name="P106">1. Współadministratorami danych osobowych przetwarzanych w związku z realizacją niniejszego Regulaminu są Organizatorzy.</text:p>
      <text:p text:style-name="P107">2. Dane osobowe przetwarzane są wyłącznie w celu przeprowadzenia procedury przyznania Tytułu.</text:p>
      <text:p text:style-name="P108">3. Wnioskodawcom oraz innym osobom, których dane dotyczą, przysługują prawa wynikające z przepisów o ochronie danych osobowych (RODO).</text:p>
      <text:p text:style-name="P109"><text:span text:style-name="T110">4. Szczegółowe informacje dotyczące przetwarzania danych osobowych zawiera Klauzula informacyjna, stanowiąca </text:span><text:span text:style-name="T111">załącznik nr 2</text:span><text:span text:style-name="T112"> do Regulaminu.</text:span></text:p>
      <text:p text:style-name="P113"><text:span text:style-name="T114">§ 9.</text:span><text:span text:style-name="T115"><text:line-break/></text:span><text:span text:style-name="T116">Postanowienia końcowe</text:span></text:p>
      <text:p text:style-name="P117">1. Regulamin wchodzi w życie z dniem ogłoszenia.</text:p>
      <text:p text:style-name="P118">2. Organizatorzy zastrzegają sobie prawo do zmiany Regulaminu, z zastrzeżeniem, że zmiany te nie mogą naruszać praw nabytych w procedurach już rozpoczętych.</text:p>
      <text:p text:style-name="P119">3. W sprawach nieuregulowanych niniejszym Regulaminem decyzje podejmują Organizatorzy.</text:p>
      <text:p text:style-name="P120">4. Kolejna edycja jest określana przez nowy regulamin.</text:p>
      <text:p text:style-name="P121"/>
      <text:p text:style-name="P122">Załączniki:</text:p>
      <text:p text:style-name="P123"><text:span text:style-name="T124">1. Załącznik nr 1</text:span><text:span text:style-name="T125"> – Wzór wniosku o przyznanie tytułu honorowego „ Lubuszanka Pamięci”.</text:span></text:p>
      <text:p text:style-name="P126"><text:span text:style-name="T127">2. Załącznik nr 2</text:span><text:span text:style-name="T128"> – Klauzula informacyjna dotycząca przetwarzania danych osobowych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Załącznik nr 1.</text:p>
      <text:p text:style-name="P142">Wniosek o przyznanie tytułu honorowego „Lubuszanka Pamięci ”</text:p>
      <text:p text:style-name="P143">I <text:s/>Dane kandydatki</text:p>
      <text:p text:style-name="P144"><text:span text:style-name="T145">1. Imię i nazwisko:</text:span><text:span text:style-name="T146"><text:line-break/>.................................................................................................................................</text:span></text:p>
      <text:p text:style-name="P147"><text:span text:style-name="T148">2. Data i miejsce urodzenia:</text:span><text:span text:style-name="T149"><text:line-break/>.................................................................................................................................</text:span></text:p>
      <text:p text:style-name="P150"><text:span text:style-name="T151">3. Data i miejsce śmierci:</text:span><text:span text:style-name="T152"><text:line-break/>.................................................................................................................................</text:span></text:p>
      <text:p text:style-name="P153"><text:span text:style-name="T154">4. Krótki biogram kandydatki: (maksymalnie 2000 znaków ze spacjami)</text:span><text:span text:style-name="T155"><text:line-break/>.................................................................................................................................</text:span><text:span text:style-name="T156"><text:line-break/>.................................................................................................................................</text:span><text:span text:style-name="T157"><text:line-break/>.................................................................................................................................</text:span></text:p>
      <text:p text:style-name="P158"><text:span text:style-name="T159">II Związek kandydatki z regionem lubuskim: (maksymalnie 200 znaków ze spacjami)</text:span><text:span text:style-name="T160"><text:line-break/></text:span><text:span text:style-name="T161">Proszę opisać związki kandydatki z regionem (np. pochodzenie, miejsce zamieszkania, obszar</text:span></text:p>
      <text:p text:style-name="P162"><text:span text:style-name="T163">i okres działalności):</text:span><text:span text:style-name="T164"><text:line-break/>.............................................................................................................................................</text:span><text:span text:style-name="T165"><text:line-break/>.............................................................................................................................................</text:span></text:p>
      <text:p text:style-name="P166"/>
      <text:p text:style-name="P167"><text:span text:style-name="T168">III <text:s/>Uzasadnienie wniosku: (maksymalnie 1500 znaków ze spacjami)</text:span><text:span text:style-name="T169"><text:line-break/></text:span><text:span text:style-name="T170">Szczegółowe uzasadnienie przyznania tytułu honorowego „Lubuszanka Pamięci”, w tym opis działalności, dorobku oraz znaczenia kandydatki dla historii, kultury, nauki lub życia społecznego regionu lubuskiego:</text:span><text:span text:style-name="T171"><text:line-break/>.............................................................................................................................................</text:span><text:span text:style-name="T172"><text:line-break/>.............................................................................................................................................</text:span><text:span text:style-name="T173"><text:line-break/>.............................................................................................................................................</text:span></text:p>
      <text:p text:style-name="P174"/>
      <text:p text:style-name="P175"><text:span text:style-name="T176">IV <text:s/>Materiały dodatkowe: (opcjonalnie)</text:span><text:span text:style-name="T177"><text:line-break/>Do wniosku załączono:</text:span><text:span text:style-name="T178"><text:line-break/>[ ] publikacje</text:span><text:span text:style-name="T179"><text:line-break/>[ ] materiały archiwalne</text:span><text:span text:style-name="T180"><text:line-break/>[ ] rekomendacje</text:span><text:span text:style-name="T181"><text:line-break/>[ ] inne (jakie?): ...........................................................................................................</text:span></text:p>
      <text:p text:style-name="P182"/>
      <text:p text:style-name="P183">V. Dane wnioskodawcy</text:p>
      <text:p text:style-name="P184"><text:span text:style-name="T185">1. Imię i nazwisko / nazwa instytucji:</text:span><text:span text:style-name="T186"><text:line-break/>.................................................................................................................................</text:span></text:p>
      <text:p text:style-name="P187"><text:span text:style-name="T188">2. Adres e-mail:</text:span><text:span text:style-name="T189"><text:line-break/>.................................................................................................................................</text:span></text:p>
      <text:p text:style-name="P190"><text:span text:style-name="T191">3. Numer telefonu (opcjonalnie):</text:span></text:p>
      <text:p text:style-name="P192">…....................................................................</text:p>
      <text:p text:style-name="P193"/>
      <text:p text:style-name="P194"/>
      <text:p text:style-name="P195">VI. Oświadczenie wnioskodawcy</text:p>
      <text:soft-page-break/>
      <text:p text:style-name="P196">Oświadczam, że informacje zawarte w niniejszym wniosku są zgodne z prawdą i moją najlepszą wiedzą. Jednocześnie potwierdzam, że zapoznałem(-am) się z treścią Regulaminu przyznawania tytułu honorowego „Lubuszanka Pamięci” i w pełni akceptuję jego postanowienia.</text:p>
      <text:p text:style-name="P197"/>
      <text:p text:style-name="P198">(miejscowość, data</text:p>
      <text:p text:style-name="P199">(czytelny podpis wnioskodawcy)</text:p>
      <text:p text:style-name="P200"/>
      <text:p text:style-name="P201"><text:span text:style-name="T202">Załącznik nr 2.</text:span><text:span text:style-name="T203"><text:line-break/></text:span></text:p>
      <text:p text:style-name="P204">Klauzula informacyjna dotycząca przetwarzania danych osobowych</text:p>
      <text:p text:style-name="P20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: RODO), informuje się, że:</text:p>
      <text:p text:style-name="P206">I.Współadministratorami danych osobowych są:</text:p>
      <text:list text:style-name="WWNum5" text:continue-numbering="true">
        <text:list-item>
          <text:list>
            <text:list-item>
              <text:p text:style-name="P207">[Pełna nazwa pierwszego podmiotu, np. Urząd Marszałkowski Województwa Lubuskiego];</text:p>
            </text:list-item>
            <text:list-item>
              <text:p text:style-name="P208">[Pełna nazwa drugiego podmiotu, np. Kuratorium Oświaty w Gorzowie Wlkp.].</text:p>
            </text:list-item>
          </text:list>
        </text:list-item>
      </text:list>
      <text:p text:style-name="P209">II.Dane osobowe są przetwarzane w celu przeprowadzenia procedury przyznania tytułu honorowego „Lubuszanka”, w tym weryfikacji wniosku oraz ogłoszenia wyników.</text:p>
      <text:list text:style-name="WWNum5" text:continue-numbering="true">
        <text:list-item>
          <text:p text:style-name="P210">Podstawą prawną przetwarzania danych osobowych jest:</text:p>
          <text:list text:continue-numbering="true">
            <text:list-item>
              <text:p text:style-name="P211">art. 6 ust. 1 lit. a RODO (zgoda osoby, której dane dotyczą – w zakresie dobrowolnie podanych danych kontaktowych);</text:p>
            </text:list-item>
            <text:list-item>
              <text:p text:style-name="P212">art. 6 ust. 1 lit. e RODO (wykonanie zadania realizowanego w interesie publicznym lub w ramach sprawowania władzy publicznej powierzonej administratorowi).</text:p>
            </text:list-item>
          </text:list>
        </text:list-item>
      </text:list>
      <text:p text:style-name="P213">III.Dane osobowe mogą być udostępniane wyłącznie podmiotom uprawnionym do ich otrzymania na podstawie przepisów prawa. Dane będą przechowywane przez okres niezbędny do realizacji celu, a następnie poddane archiwizacji zgodnie z obowiązującymi przepisami prawa.</text:p>
      <text:p text:style-name="P214">IV.Osobie, której dane dotyczą, przysługuje prawo do:</text:p>
      <text:p text:style-name="P215">1.dostępu do treści swoich danych;</text:p>
      <text:list text:style-name="WWNum5" text:continue-numbering="true">
        <text:list-item>
          <text:list>
            <text:list-item>
              <text:p text:style-name="P216">sprostowania (poprawiania) danych;</text:p>
            </text:list-item>
            <text:list-item>
              <text:p text:style-name="P217">żądania usunięcia lub ograniczenia przetwarzania;</text:p>
            </text:list-item>
            <text:list-item>
              <text:p text:style-name="P218">cofnięcia zgody w dowolnym momencie (bez wpływu na zgodność z prawem przetwarzania, którego dokonano przed jej cofnięciem).</text:p>
            </text:list-item>
          </text:list>
        </text:list-item>
        <text:list-item>
          <text:p text:style-name="P219">Osobie, której dane dotyczą, przysługuje prawo wniesienia skargi do organu nadzorczego – Prezesa Urzędu Ochrony Danych Osobowych.</text:p>
        </text:list-item>
        <text:list-item>
          <text:p text:style-name="P220">Podanie danych osobowych jest dobrowolne, jednakże niezbędne do rozpatrzenia wniosku</text:p>
        </text:list-item>
      </text:list>
      <text:p text:style-name="P221"><text:span text:style-name="T222">i udziału w procedurze przyznania Tytułu.</text:span><text:span text:style-name="T223"><text:line-break/></text:span></text:p>
      <text:p text:style-name="P224"><text:span text:style-name="T225">Miejscowość, data</text:span><text:span text:style-name="T226"> ...................................  <text:s text:c="9"/></text:span><text:span text:style-name="T227">Podpis wnioskodawcy</text:span><text:span text:style-name="T228"> ...................................</text:span></text:p>
      <text:soft-page-break/>
      <text:p text:style-name="P229"><text:line-break/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Google Sans" svg:font-family="Google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text-position="0% 100%"/>
    </style:style>
    <style:style style:name="NumberingSymbols" style:display-name="Numbering Symbols" style:family="tex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3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4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5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6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7" style:display-name="WWNum7">
      <text:list-level-style-number text:level="1" text:style-name="WW_CharLFO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7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8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9" style:display-name="WWNum9">
      <text:list-level-style-number text:level="1" text:style-name="WW_CharLFO9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9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0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1" style:display-name="WWNum11">
      <text:list-level-style-number text:level="1" text:style-name="WW_CharLFO1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1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1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1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1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1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1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1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Num12" style:display-name="WWNum12">
      <text:list-level-style-number text:level="1" text:style-name="WW_CharLFO1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2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2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2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2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2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2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2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3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3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3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3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3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3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3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zińska Katarzyna</meta:initial-creator>
    <dc:creator>Kozińska Katarzyna</dc:creator>
    <meta:creation-date>2026-03-10T12:51:00Z</meta:creation-date>
    <dc:date>2026-03-10T12:51:00Z</dc:date>
    <meta:template xlink:href="Normal" xlink:type="simple"/>
    <meta:editing-cycles>2</meta:editing-cycles>
    <meta:editing-duration>PT0S</meta:editing-duration>
    <meta:document-statistic meta:page-count="7" meta:paragraph-count="25" meta:word-count="1795" meta:character-count="12546" meta:row-count="89" meta:non-whitespace-character-count="10776"/>
  </office:meta>
</office:document-meta>
</file>